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-0.644cm" table:align="left" style:writing-mode="lr-tb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51cm" fo:keep-together="auto"/>
    </style:style>
    <style:style style:name="表格1.5" style:family="table-row">
      <style:table-row-properties style:min-row-height="1.90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letter-spacing="0.071cm" style:font-name-asian="標楷體" style:font-size-asian="24pt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end" style:justify-single-word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28pt" fo:letter-spacing="0.071cm" style:font-name-asian="標楷體" style:font-size-asian="28pt" style:font-size-complex="28pt"/>
    </style:style>
    <style:style style:name="T1" style:family="text">
      <style:text-properties fo:letter-spacing="0.071cm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清華大學經濟學系</text:p>
      <text:p text:style-name="P1">學位指導教授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學生姓名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4">學號：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學位別：</text:p>
          </table:table-cell>
          <table:table-cell table:style-name="表格1.D1" table:number-columns-spanned="3" office:value-type="string">
            <text:p text:style-name="P7"><text:s text:c="4"/>□碩士 <text:s text:c="4"/>□博士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畢業學年度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論文題目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指導教授簽名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9"><text:span text:style-name="T2">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經濟學系</dc:title>
    <meta:initial-creator>ECON514</meta:initial-creator>
    <meta:creation-date>2017-03-23T09:55:00</meta:creation-date>
    <dc:creator>Econ514</dc:creator>
    <dc:date>2017-03-23T09:55:00</dc:date>
    <meta:editing-cycles>2</meta:editing-cycles>
    <meta:editing-duration>PT1M</meta:editing-duration>
    <meta:document-statistic meta:table-count="1" meta:image-count="0" meta:object-count="0" meta:page-count="1" meta:paragraph-count="10" meta:word-count="61" meta:character-count="82" meta:non-whitespace-character-count="61"/>
    <meta:generator>LibreOffice/5.2.6.2$Windows_X86_64 LibreOffice_project/a3100ed2409ebf1c212f5048fbe377c281438fdc</meta:generator>
  </office:meta>
</office:document-meta>
</file>