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4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etter-spacing="0.071cm" style:font-name-asian="標楷體" style:font-size-asian="24pt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end" style:justify-single-word="false"/>
    </style:style>
    <style:style style:name="P11" style:family="paragraph" style:parent-style-name="Standard">
      <style:paragraph-properties fo:margin-left="8.751cm" fo:margin-right="0cm" fo:line-height="0.847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28pt" fo:letter-spacing="0.071cm" style:font-name-asian="標楷體" style:font-size-asian="28pt" style:font-size-complex="28pt"/>
    </style:style>
    <style:style style:name="T1" style:family="text">
      <style:text-properties fo:letter-spacing="0.071cm"/>
    </style:style>
    <style:style style:name="T2" style:family="text">
      <style:text-properties fo:font-size="28pt" fo:letter-spacing="0.071cm" style:font-name-asian="標楷體" style:font-size-asian="28pt" style:font-size-complex="28pt"/>
    </style:style>
    <style:style style:name="T3" style:family="text">
      <style:text-properties fo:font-size="24pt" fo:letter-spacing="0.071cm" style:font-name-asian="標楷體" style:font-size-asian="24pt" style:font-size-complex="24pt"/>
    </style:style>
    <style:style style:name="T4" style:family="text">
      <style:text-properties fo:font-size="24pt" fo:letter-spacing="0.071cm" style:font-name-asian="標楷體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12" style:family="text">
      <style:text-properties style:font-name="標楷體" fo:letter-spacing="0.071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清華大學經濟學系</text:p>
      <text:p text:style-name="P1"><text:span text:style-name="T3">碩士學位論文計畫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生姓名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學號: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9">指導教授簽章: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畢業學年度: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論文題目:</text:p>
          </table:table-cell>
          <table:table-cell table:style-name="表格1.D1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論文內容摘要:</text:p>
            <text:p text:style-name="P9">(可另附紙於後)</text:p>
          </table:table-cell>
          <table:table-cell table:style-name="表格1.D1" table:number-column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1"/>
      <text:p text:style-name="P10"><text:span text:style-name="T6">學生簽名：________________</text:span></text:p>
      <text:p text:style-name="P10"><text:span text:style-name="T6">簽名日期：</text:span><text:span text:style-name="T8">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經濟學系</dc:title>
    <meta:initial-creator>ECON</meta:initial-creator>
    <meta:creation-date>2017-03-23T09:24:00</meta:creation-date>
    <dc:creator>Econ514</dc:creator>
    <dc:date>2017-03-23T09:24:00</dc:date>
    <meta:editing-cycles>2</meta:editing-cycles>
    <meta:document-statistic meta:table-count="1" meta:image-count="0" meta:object-count="0" meta:page-count="1" meta:paragraph-count="11" meta:word-count="74" meta:character-count="99" meta:non-whitespace-character-count="89"/>
    <meta:generator>LibreOffice/5.2.6.2$Windows_X86_64 LibreOffice_project/a3100ed2409ebf1c212f5048fbe377c281438fdc</meta:generator>
  </office:meta>
</office:document-meta>
</file>