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4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999999" fo:font-size="24pt" style:font-name-asian="標楷體" style:font-size-asian="24pt" style:font-size-complex="24pt"/>
    </style:style>
    <style:style style:name="P3" style:family="paragraph" style:parent-style-name="Standard">
      <style:text-properties fo:color="#999999" style:font-name-asian="標楷體"/>
    </style:style>
    <style:style style:name="P4" style:family="paragraph" style:parent-style-name="Standard">
      <style:paragraph-properties fo:line-height="0.847cm" fo:text-align="center" style:justify-single-word="false"/>
      <style:text-properties fo:color="#999999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847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end" style:justify-single-word="false"/>
    </style:style>
    <style:style style:name="P16" style:family="paragraph" style:parent-style-name="Standard">
      <style:paragraph-properties fo:margin-left="8.751cm" fo:margin-right="0cm" fo:line-height="0.847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7.502cm" fo:margin-right="0cm" fo:line-height="0.847cm" fo:text-align="center" style:justify-single-word="false" fo:text-indent="0cm" style:auto-text-indent="false"/>
      <style:text-properties fo:color="#999999" fo:font-size="16pt" style:font-name-asian="標楷體" style:font-size-asian="16pt" style:font-size-complex="16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8pt" fo:letter-spacing="0.071cm" style:font-name-asian="標楷體" style:font-size-asian="28pt" style:font-size-complex="28pt"/>
    </style:style>
    <style:style style:name="T1" style:family="text">
      <style:text-properties fo:letter-spacing="0.071cm"/>
    </style:style>
    <style:style style:name="T2" style:family="text">
      <style:text-properties fo:font-size="28pt" fo:letter-spacing="0.071cm" style:font-name-asian="標楷體" style:font-size-asian="28pt" style:font-size-complex="28pt"/>
    </style:style>
    <style:style style:name="T3" style:family="text">
      <style:text-properties fo:font-size="24pt" fo:letter-spacing="0.071cm" style:font-name-asian="標楷體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T8" style:family="text">
      <style:text-properties fo:color="#999999" fo:font-size="24pt" style:font-name-asian="標楷體" style:font-size-asian="24pt" style:font-size-complex="2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fo:letter-spacing="0.187cm" style:letter-kerning="true" style:font-name-asian="標楷體" style:font-size-asian="16pt" style:font-size-complex="16pt"/>
    </style:style>
    <style:style style:name="T12" style:family="text">
      <style:text-properties fo:font-size="16pt" fo:letter-spacing="0.004cm" style:letter-kerning="true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新細明體" fo:font-size="10pt" fo:letter-spacing="0.071cm" style:letter-kerning="true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清華大學經濟學系</text:p>
      <text:p text:style-name="P1"><text:span text:style-name="T4">碩士</text:span><text:span text:style-name="T3">學位</text:span><text:span text:style-name="T4">論文初稿審查意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生姓名: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學號: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論文題目:</text:p>
          </table:table-cell>
          <table:table-cell table:style-name="表格1.D1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5">審查意見</text:span><text:span text:style-name="T5">:</text:span></text:p>
            <text:p text:style-name="P13">(可另附紙於後)</text:p>
          </table:table-cell>
          <table:table-cell table:style-name="表格1.D1" table:number-column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6"/>
      <text:p text:style-name="P7"/>
      <text:p text:style-name="P14"><text:span text:style-name="T16">審查小組成員</text:span><text:span text:style-name="T9">簽名：</text:span></text:p>
      <text:p text:style-name="P6"/>
      <text:p text:style-name="P6">_______________________________________</text:p>
      <text:p text:style-name="P7"/>
      <text:p text:style-name="P15"><text:span text:style-name="T9">指導教授簽名：_______________</text:span></text:p>
      <text:p text:style-name="P15"><text:span text:style-name="T11">簽名日</text:span><text:span text:style-name="T12">期</text:span><text:span text:style-name="T9">：</text:span><text:span text:style-name="T13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<text:p text:style-name="P17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n-secreatry</meta:initial-creator>
    <meta:creation-date>2017-03-23T09:23:00</meta:creation-date>
    <dc:creator>Econ514</dc:creator>
    <dc:date>2017-03-23T09:23:00</dc:date>
    <meta:editing-cycles>2</meta:editing-cycles>
    <meta:editing-duration>PT1M</meta:editing-duration>
    <meta:document-statistic meta:table-count="1" meta:image-count="0" meta:object-count="0" meta:page-count="1" meta:paragraph-count="11" meta:word-count="75" meta:character-count="136" meta:non-whitespace-character-count="127"/>
    <meta:generator>LibreOffice/5.2.6.2$Windows_X86_64 LibreOffice_project/a3100ed2409ebf1c212f5048fbe377c281438fdc</meta:generator>
  </office:meta>
</office:document-meta>
</file>